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Sinterklaas intocht in Vaassen bij Kasteel de Cannenbu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Sinterklaas intocht in Vaassen bij Kasteel de Cannenburh.  </text:p>
            <text:p text:style-name="common-al">Datum besluit: 13 september 2022  </text:p>
            <text:p text:style-name="common-al">Zaaknummer: 464507 </text:p>
            <text:p text:style-name="common-al">Activiteiten: Sinterklaas intocht </text:p>
            <text:p text:style-name="common-al">Data en tijd evenement: 12 november 2022 van 10:00 uur tot 20:30 uur.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</text:p>
            <text:p text:style-name="common-al">Heeft u vragen of wilt u het besluit inzien? </text:p>
            <text:p text:style-name="common-al">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3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4507</meta:user-defined>
    <dc:language>nl</dc:language>
    <meta:user-defined meta:name="OVERHEIDop.locatietype/OVERHEIDop.gebiedsmarkering">Adres</meta:user-defined>
    <meta:user-defined meta:name="DC.title">Evenementenvergunning verleend voor de Sinterklaas intocht in Vaassen bij Kasteel de Cannenburc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8</meta:user-defined>
    <meta:user-defined meta:name="OVERHEIDop.GmbID/DC.identifier">gmb-2022-420388</meta:user-defined>
    <meta:user-defined meta:name="OVERHEIDop.versieInformatie"/>
  </office:meta>
</office:document-meta>
</file>