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desteeg 909 Ingedi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ijdesteeg</text:span>
            <text:span text:style-name="nadrukvet"> 909</text:span>, plaatsen zonnepanelen </text:p>
            <text:p text:style-name="common-al">Ingediend: 3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38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8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8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jdesteeg 909 Ingediende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387</meta:user-defined>
    <meta:user-defined meta:name="OVERHEIDop.GmbID/DC.identifier">gmb-2022-420387</meta:user-defined>
    <meta:user-defined meta:name="OVERHEIDop.versieInformatie"/>
  </office:meta>
</office:document-meta>
</file>