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7 en 9 INGEDI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INGEDIENDE AANVRAGEN VOOR EEN OMGEVINGSVERGUNNING </text:p>
            <text:p text:style-name="common-al">Burgemeester en wethouders maken bekend dat zij de volgende aanvraag voor een omgevingsvergunning hebben ontvangen</text:p>
            <text:p text:style-name="common-al">
            <text:span text:style-name="nadrukvet">Jeudje</text:span>
            <text:span text:style-name="nadrukvet"> 7 en 9</text:span>, plaatsen zonnepanelen </text:p>
            <text:p text:style-name="common-al">Ingediend: 4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0386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0386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Jeudje 7 en 9 INGEDIENDE OMGEVINGSVERGUNNIN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20386</meta:user-defined>
    <meta:user-defined meta:name="OVERHEIDop.GmbID/DC.identifier">gmb-2022-420386</meta:user-defined>
    <meta:user-defined meta:name="OVERHEIDop.versieInformatie"/>
  </office:meta>
</office:document-meta>
</file>