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26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rritsland 26</text:span>, plaatsen 7 zonnepanelen achterzijde </text:p>
            <text:p text:style-name="common-al">Ingediend 6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sland 26 Ingediende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85</meta:user-defined>
    <meta:user-defined meta:name="OVERHEIDop.GmbID/DC.identifier">gmb-2022-420385</meta:user-defined>
    <meta:user-defined meta:name="OVERHEIDop.versieInformatie"/>
  </office:meta>
</office:document-meta>
</file>