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ijksteeg 1, 3 INGEDI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>
            <text:span text:style-name="nadrukvet">Slijksteeg 1, 3</text:span>, plaatsen drie opstappen t.b.v. entree woningen</text:p>
            <text:p text:style-name="common-al">Ingediend 7 september 2022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38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8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8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ijksteeg 1, 3 INGEDIENDE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83</meta:user-defined>
    <meta:user-defined meta:name="OVERHEIDop.GmbID/DC.identifier">gmb-2022-420383</meta:user-defined>
    <meta:user-defined meta:name="OVERHEIDop.versieInformatie"/>
  </office:meta>
</office:document-meta>
</file>