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 verkeer naar tuin ten behoeve van een tuinkamer aan Rijksstraatweg 103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89883, Rijksstraatweg 103, wijzigen van de bestemming verkeer naar tuin t.b.v. van een tuinkamer (ontvangen 05-09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2038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8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8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89883</meta:user-defined>
    <dc:language>nl</dc:language>
    <meta:user-defined meta:name="OVERHEIDop.locatietype/OVERHEIDop.gebiedsmarkering">Adres</meta:user-defined>
    <meta:user-defined meta:name="DC.title">Aanvraag vergunning voor het wijzigen van de bestemming verkeer naar tuin ten behoeve van een tuinkamer aan Rijksstraatweg 103 te Duivendrecht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381</meta:user-defined>
    <meta:user-defined meta:name="OVERHEIDop.GmbID/DC.identifier">gmb-2022-420381</meta:user-defined>
    <meta:user-defined meta:name="OVERHEIDop.versieInformatie"/>
  </office:meta>
</office:document-meta>
</file>