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 activitei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3075.</text:p>
            <text:p text:style-name="common-al">Activiteit: Burendag activiteit.</text:p>
            <text:p text:style-name="common-al">Datum: 24 september 2022 van 15.00 uur tot 19.00 uur.</text:p>
            <text:p text:style-name="common-al">Plaats: Rheden, Smederij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3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 activiteit Rhe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80</meta:user-defined>
    <meta:user-defined meta:name="OVERHEIDop.GmbID/DC.identifier">gmb-2022-420380</meta:user-defined>
    <meta:user-defined meta:name="OVERHEIDop.versieInformatie"/>
  </office:meta>
</office:document-meta>
</file>