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ruispunt Westerblokker en Oostergou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Het kruispunt Westerblokker en Oostergouw</text:span>, kappen twee bomen </text:p>
            <text:p text:style-name="common-al"> Ingediend: 24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7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7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7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Het kruispunt Westerblokker en Oostergouw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78</meta:user-defined>
    <meta:user-defined meta:name="OVERHEIDop.GmbID/DC.identifier">gmb-2022-420378</meta:user-defined>
    <meta:user-defined meta:name="OVERHEIDop.versieInformatie"/>
  </office:meta>
</office:document-meta>
</file>