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eenweg te Milsbeek: het bouwen van een CLT woning (ontvangstdatum: 15 september 2022) 2022-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CLT woning op de Steenweg te Milsbeek (2022-1016)</text:p>
            <text:p text:style-name="common-al">
            <text:span text:style-name="nadrukvet">Ontvangstdatum</text:span>
          </text:p>
            <text:p text:style-name="common-al">Deze aanvraag is ontvangen op 15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037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Steenweg te Milsbeek: het bouwen van een CLT woning (ontvangstdatum: 15 september 2022) 2022-1016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0377</meta:user-defined>
    <meta:user-defined meta:name="OVERHEIDop.GmbID/DC.identifier">gmb-2022-420377</meta:user-defined>
    <meta:user-defined meta:name="OVERHEIDop.versieInformatie"/>
  </office:meta>
</office:document-meta>
</file>