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oor de huidige woonark door een bestaande woonark aan Spaklerweg 5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0400, Spaklerweg 58, vervangen voor de huidige woonark door een bestaande woonark (ontvangen 05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036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90400</meta:user-defined>
    <dc:language>nl</dc:language>
    <meta:user-defined meta:name="OVERHEIDop.locatietype/OVERHEIDop.gebiedsmarkering">Adres</meta:user-defined>
    <meta:user-defined meta:name="DC.title">Aanvraag vergunning voor het vervangen voor de huidige woonark door een bestaande woonark aan Spaklerweg 58 te Amsterdam-Duive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369</meta:user-defined>
    <meta:user-defined meta:name="OVERHEIDop.GmbID/DC.identifier">gmb-2022-420369</meta:user-defined>
    <meta:user-defined meta:name="OVERHEIDop.versieInformatie"/>
  </office:meta>
</office:document-meta>
</file>