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Perk 17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etsy Perk 17</text:span>, kappen 2 bomen. </text:p>
            <text:p text:style-name="common-al">Ingediend 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tsy Perk 17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67</meta:user-defined>
    <meta:user-defined meta:name="OVERHEIDop.GmbID/DC.identifier">gmb-2022-420367</meta:user-defined>
    <meta:user-defined meta:name="OVERHEIDop.versieInformatie"/>
  </office:meta>
</office:document-meta>
</file>