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Gran Fondo Veluwe dat start en eindigt bij Kasteel de Cannenbur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Gran Fondo Veluwe dat start en eindigt bij Kasteel de Cannenburch</text:p>
            <text:p text:style-name="common-al">Datum besluit: 13 september 2022  </text:p>
            <text:p text:style-name="common-al">Zaaknummer: 479375 </text:p>
            <text:p text:style-name="common-al">Activiteiten: fietstocht </text:p>
            <text:p text:style-name="common-al">Data en tijd evenement: 18 september 2022 van 08:30 uur tot 18:00 uur.   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2036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6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9375</meta:user-defined>
    <dc:language>nl</dc:language>
    <meta:user-defined meta:name="OVERHEIDop.locatietype/OVERHEIDop.gebiedsmarkering">Adres</meta:user-defined>
    <meta:user-defined meta:name="DC.title">Evenementenvergunning verleend voor Gran Fondo Veluwe dat start en eindigt bij Kasteel de Cannenburc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66</meta:user-defined>
    <meta:user-defined meta:name="OVERHEIDop.GmbID/DC.identifier">gmb-2022-420366</meta:user-defined>
    <meta:user-defined meta:name="OVERHEIDop.versieInformatie"/>
  </office:meta>
</office:document-meta>
</file>