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 71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ievit 71</text:span>, bouwen uitbouw aan achterzijde woning, vervangen kozijnen voorzijde woning en plaatsen </text:p>
            <text:p text:style-name="common-al">negen zonnepanelen</text:p>
            <text:p text:style-name="common-al">ingediend 9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6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ievit 71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62</meta:user-defined>
    <meta:user-defined meta:name="OVERHEIDop.GmbID/DC.identifier">gmb-2022-420362</meta:user-defined>
    <meta:user-defined meta:name="OVERHEIDop.versieInformatie"/>
  </office:meta>
</office:document-meta>
</file>