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600 cm x 75 cm) ter hoogte van Cattenhage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steiger (600 cm x 75 cm) uitsluitend conform situatieschets ter hoogte van Cattenhagestraat 49, 1411 CS te Naarden van 6 oktober 2022 (plaatsingstijd 08:00 uur) tot en met 28 oktober 2022 (16:00 uur).</text:p>
            <text:p text:style-name="common-al">(Verzonden: 16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3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600 cm x 75 cm) ter hoogte van Cattenhagestraat 49 te Naarden</meta:user-defined>
    <meta:user-defined meta:name="DCTERMS.W3CDTF/DCTERMS.available">2022-09-20</meta:user-defined>
    <meta:user-defined meta:name="DCTERMS.W3CDTF/OVERHEIDop.jaargang">2022</meta:user-defined>
    <meta:user-defined meta:name="OVERHEIDop.publicationIssue">420360</meta:user-defined>
    <meta:user-defined meta:name="OVERHEIDop.GmbID/DC.identifier">gmb-2022-420360</meta:user-defined>
    <meta:user-defined meta:name="OVERHEIDop.versieInformatie"/>
  </office:meta>
</office:document-meta>
</file>