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 Pallandthof 134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harlotte v Pallandthof 134</text:span>, vervangen walbeschoeiing</text:p>
            <text:p text:style-name="common-al">Ingediend 9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5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arlotte v Pallandthof 134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59</meta:user-defined>
    <meta:user-defined meta:name="OVERHEIDop.GmbID/DC.identifier">gmb-2022-420359</meta:user-defined>
    <meta:user-defined meta:name="OVERHEIDop.versieInformatie"/>
  </office:meta>
</office:document-meta>
</file>