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Jelle Zijlstraweg en John Stuart Millwe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ter hoogte van Jelle Zijlstraweg en John Stuart </text:span>
            <text:span text:style-name="nadrukvet">Millweg</text:span>, bouwen bedrijfsruimte</text:p>
            <text:p text:style-name="common-al">Ingediend 12 september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20354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354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354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er hoogte van Jelle Zijlstraweg en John Stuart Millweg OMGEVINGSVERGUNNING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0354</meta:user-defined>
    <meta:user-defined meta:name="OVERHEIDop.GmbID/DC.identifier">gmb-2022-420354</meta:user-defined>
    <meta:user-defined meta:name="OVERHEIDop.versieInformatie"/>
  </office:meta>
</office:document-meta>
</file>