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demstraat 19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v</text:span>
            <text:span text:style-name="nadrukvet">an Dedemstraat 19</text:span>, plaatsen pakketkast tegen buitengevel van supermarkt</text:p>
            <text:p text:style-name="common-al">ingediend 13 sept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35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5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5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Dedemstraat 19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351</meta:user-defined>
    <meta:user-defined meta:name="OVERHEIDop.GmbID/DC.identifier">gmb-2022-420351</meta:user-defined>
    <meta:user-defined meta:name="OVERHEIDop.versieInformatie"/>
  </office:meta>
</office:document-meta>
</file>