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unstwerk - Lange Akkers 6 in Leek</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Westerkwartier een aanvraag ontvangen voor het plaatsen van een kunstwerk op locatie Lange Akkers 6 in Leek. De aanvraag is geregistreerd onder zaaknummer Z2022032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35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5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5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kunstwerk - Lange Akkers 6 in Leek</meta:user-defined>
    <meta:user-defined meta:name="DCTERMS.W3CDTF/DCTERMS.available">2022-09-20</meta:user-defined>
    <meta:user-defined meta:name="DCTERMS.W3CDTF/OVERHEIDop.jaargang">2022</meta:user-defined>
    <meta:user-defined meta:name="OVERHEIDop.publicationIssue">420350</meta:user-defined>
    <meta:user-defined meta:name="OVERHEIDop.GmbID/DC.identifier">gmb-2022-420350</meta:user-defined>
    <meta:user-defined meta:name="OVERHEIDop.versieInformatie"/>
  </office:meta>
</office:document-meta>
</file>