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3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
            <text:span text:style-name="nadrukvet">Grote Noord 73</text:span>, wijzigen reclame uitingen</text:p>
            <text:p text:style-name="common-al">Ingediend 14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4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rote Noord 73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46</meta:user-defined>
    <meta:user-defined meta:name="OVERHEIDop.GmbID/DC.identifier">gmb-2022-420346</meta:user-defined>
    <meta:user-defined meta:name="OVERHEIDop.versieInformatie"/>
  </office:meta>
</office:document-meta>
</file>