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Elle Molstraat 7</text:span>, plaatsen beschoeiing met loopsteiger en trap en bouwen veranda</text:p>
            <text:p text:style-name="common-al">Verzonden 13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4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le Molstraat 7 VERLENGEN BESLISTERMIJN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42</meta:user-defined>
    <meta:user-defined meta:name="OVERHEIDop.GmbID/DC.identifier">gmb-2022-420342</meta:user-defined>
    <meta:user-defined meta:name="OVERHEIDop.versieInformatie"/>
  </office:meta>
</office:document-meta>
</file>