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adingastraat 3, 3a-1 t/m 3a-8, 3b-1 t/m 3b-10, 3c-1 t/m 3c-10, 3k (technische ruimte), (11044618) creëren van 29 zelfstandige studio's in een kantoorpand, verzenddatum 12-09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033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3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3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Tadingastraat 3, 3a-1 t/m 3a-8, 3b-1 t/m 3b-10, 3c-1 t/m 3c-10, 3k (technische ruimte), (11044618) creëren van 29 zelfstandige studio's in een kantoorpand, verzenddatum 12-09-2022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333</meta:user-defined>
    <meta:user-defined meta:name="OVERHEIDop.GmbID/DC.identifier">gmb-2022-420333</meta:user-defined>
    <meta:user-defined meta:name="OVERHEIDop.versieInformatie"/>
  </office:meta>
</office:document-meta>
</file>