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846 Essenlaan 10 te Udenhout, plaatsen van een tuinhuisje, overkapping, verzonden 31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46 - B - Essen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846 Essenlaan 10 te Udenhout, plaatsen van een tuinhuisje, overkapping, verzonden 31 januari 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33</meta:user-defined>
    <meta:user-defined meta:name="OVERHEIDop.GmbID/DC.identifier">gmb-2022-42033</meta:user-defined>
    <meta:user-defined meta:name="OVERHEIDop.versieInformatie"/>
  </office:meta>
</office:document-meta>
</file>