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container (3m3) ter hoogte van Adriaan Dortmansplei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container (3m3) ter hoogte van het adres Adriaan Dortmansplein 8, 1411 RC te Naarden, in een parkeervak. De plaatsingsperiode van de container is van 14 oktober 2022 tot en met 25 oktober 2022. </text:p>
            <text:p text:style-name="common-al">(Verzonden: 13 sept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6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32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2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2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container (3m3) ter hoogte van Adriaan Dortmansplein 8 te Naarden</meta:user-defined>
    <meta:user-defined meta:name="DCTERMS.W3CDTF/DCTERMS.available">2022-09-20</meta:user-defined>
    <meta:user-defined meta:name="DCTERMS.W3CDTF/OVERHEIDop.jaargang">2022</meta:user-defined>
    <meta:user-defined meta:name="OVERHEIDop.publicationIssue">420329</meta:user-defined>
    <meta:user-defined meta:name="OVERHEIDop.GmbID/DC.identifier">gmb-2022-420329</meta:user-defined>
    <meta:user-defined meta:name="OVERHEIDop.versieInformatie"/>
  </office:meta>
</office:document-meta>
</file>