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lauerhoffweg 6 Leeuwarden, (11053192) realiseren van een hal met overkapping, verzenddatum 12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032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2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2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lauerhoffweg 6 Leeuwarden, (11053192) realiseren van een hal met overkapping, verzenddatum 12-09-2022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328</meta:user-defined>
    <meta:user-defined meta:name="OVERHEIDop.GmbID/DC.identifier">gmb-2022-420328</meta:user-defined>
    <meta:user-defined meta:name="OVERHEIDop.versieInformatie"/>
  </office:meta>
</office:document-meta>
</file>