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Nieuwveenseweg 102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 september 2022 een melding van een agrarisch makelaarskantoor namens een veehouderij zaaknummer: 2022-011717. De melding is ingediend voor het veranderen van het eigendom van een agrarisch bedrijf. Het bedrijf is gelegen op de locatie Nieuwveenseweg 102 in Zevenhoven. </text:p>
            <text:p text:style-name="common-al">De melding gaat over de eigendomsoverdracht van een agrarisch bedrijf met logeer- en groepsaccommodatie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7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032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99470</meta:user-defined>
    <meta:user-defined meta:name="DCTERMS.abstract">het betreft de eigendomsoverdracht van een agrarisch bedrijf met logeer- en groepsaccommodatie.</meta:user-defined>
    <dc:language>nl</dc:language>
    <meta:user-defined meta:name="OVERHEIDop.locatietype/OVERHEIDop.gebiedsmarkering">Adres</meta:user-defined>
    <meta:user-defined meta:name="DC.title">Ingekomen melding Activiteitenbesluit milieubeheer – Nieuwveenseweg 102 Zeven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27</meta:user-defined>
    <meta:user-defined meta:name="OVERHEIDop.GmbID/DC.identifier">gmb-2022-420327</meta:user-defined>
    <meta:user-defined meta:name="OVERHEIDop.versieInformatie"/>
  </office:meta>
</office:document-meta>
</file>