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organisatie van het evenement Bussum Cultureel 2022 (centrum van Bussum, diverse culturele activite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vergunning verleend op grond van art. 2:25 van de Algemene Plaatselijke Verordening 2022 (APV) voor de organisatie van het evenement Bussum Cultureel 2022 (centrum van Bussum, diverse culturele activiteiten) van vrijdag 16 september 2022 tot en met zondag 18 september 2022, conform de genoemde tijden in de aanvraag. </text:p>
            <text:p text:style-name="common-al">(Verzonden: 12 sept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6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31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1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1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de organisatie van het evenement Bussum Cultureel 2022 (centrum van Bussum, diverse culturele activiteiten)</meta:user-defined>
    <meta:user-defined meta:name="DCTERMS.W3CDTF/DCTERMS.available">2022-09-20</meta:user-defined>
    <meta:user-defined meta:name="DCTERMS.W3CDTF/OVERHEIDop.jaargang">2022</meta:user-defined>
    <meta:user-defined meta:name="OVERHEIDop.publicationIssue">420316</meta:user-defined>
    <meta:user-defined meta:name="OVERHEIDop.GmbID/DC.identifier">gmb-2022-420316</meta:user-defined>
    <meta:user-defined meta:name="OVERHEIDop.versieInformatie"/>
  </office:meta>
</office:document-meta>
</file>