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handelsreclame aan Brinkstraat 7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O-2022-0308 voor een omgevingsvergunning voor het plaatsen van handelsreclame op locatie Brinkstraat 7 A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031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1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1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handelsreclame aan Brinkstraat 7 A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0313</meta:user-defined>
    <meta:user-defined meta:name="OVERHEIDop.GmbID/DC.identifier">gmb-2022-420313</meta:user-defined>
    <meta:user-defined meta:name="OVERHEIDop.versieInformatie"/>
  </office:meta>
</office:document-meta>
</file>