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, Melding Activiteitenbesluit Z2022-008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de Vosholen 100, 9611 TG in Sappemeer, veranderingsmelding voor de realisatie van een opslagloods (geaccepteerd en verzonden 15 sept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de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030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00 Sappemeer, Melding Activiteitenbesluit Z2022-008904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08</meta:user-defined>
    <meta:user-defined meta:name="OVERHEIDop.GmbID/DC.identifier">gmb-2022-420308</meta:user-defined>
    <meta:user-defined meta:name="OVERHEIDop.versieInformatie"/>
  </office:meta>
</office:document-meta>
</file>