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Buitengewoon Beuningen op zaterdag 24 september van 13:00 uur tot en met 01:00 uur en zondag 25 september 2022 van 11:00 uur tot en met 20:00 uur aan Beuningerstraat 64 te Beuningen</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Buitengewoon Beuningen op zaterdag 24 september van 13:00 uur tot en met 01:00 uur en zondag 25 september 2022 van 11:00 uur tot en met 20:00 uur op het perceel Beuningerstraat 64, 7588 RH in Beuningen, zaaknummer 22Z01718.</text:p>
              </text:list-item>
            </text:list>
            <text:p text:style-name="common-al">Datum bekendmaking 15 sept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3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Z01718</meta:user-defined>
    <dc:language>nl</dc:language>
    <meta:user-defined meta:name="OVERHEIDop.locatietype/OVERHEIDop.gebiedsmarkering">Adres</meta:user-defined>
    <meta:user-defined meta:name="DC.title">Toestemming voor Buitengewoon Beuningen op zaterdag 24 september van 13:00 uur tot en met 01:00 uur en zondag 25 september 2022 van 11:00 uur tot en met 20:00 uur aan Beuningerstraat 64 te Beuningen</meta:user-defined>
    <meta:user-defined meta:name="DCTERMS.W3CDTF/DCTERMS.available">2022-09-21</meta:user-defined>
    <meta:user-defined meta:name="DCTERMS.W3CDTF/OVERHEIDop.jaargang">2022</meta:user-defined>
    <meta:user-defined meta:name="OVERHEIDop.publicationIssue">420307</meta:user-defined>
    <meta:user-defined meta:name="OVERHEIDop.GmbID/DC.identifier">gmb-2022-420307</meta:user-defined>
    <meta:user-defined meta:name="OVERHEIDop.versieInformatie"/>
  </office:meta>
</office:document-meta>
</file>