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en verplaatsen van 3 honingbomen ten behoeve van het realiseren van 110 kv kabelverbinding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H.A. Kooykerplein/P.C. Campersingel 165 t-m 173 en S.S. Rosensteinlaan en t.h.v. Typografengasthuis, Sectie A perceelnr. 10925, Sectie A nr. 1248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ruwe berk) en verplaatsen 3 honingbomen t.b.v. realiseren 110 kv kabelverbinding (er is sprake bomen effect analyse) (verzenddatum 13-09-2022, dossiernummer 2022757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30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57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1 boom en verplaatsen van 3 honingbomen ten behoeve van het realiseren van 110 kv kabelverbinding aan diverse locaties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01</meta:user-defined>
    <meta:user-defined meta:name="OVERHEIDop.GmbID/DC.identifier">gmb-2022-420301</meta:user-defined>
    <meta:user-defined meta:name="OVERHEIDop.versieInformatie"/>
  </office:meta>
</office:document-meta>
</file>