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uizumerlaan 75 Leeuwarden, (11054351) plaatsen van een stacaravan achter de nog te verbouwen woning, verzenddatum 1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3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uizumerlaan 75 Leeuwarden, (11054351) plaatsen van een stacaravan achter de nog te verbouwen woning, verzenddatum 12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00</meta:user-defined>
    <meta:user-defined meta:name="OVERHEIDop.GmbID/DC.identifier">gmb-2022-420300</meta:user-defined>
    <meta:user-defined meta:name="OVERHEIDop.versieInformatie"/>
  </office:meta>
</office:document-meta>
</file>