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- oogstfeest Natuurtuin 't Bund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aanvraag ontvangen voor een evenementenvergunning op locatie Patrijsdonk 53A te Veghel. De aanvraag is geregistreerd onder zaaknummer VEV-2022-172.</text:p>
            <text:p text:style-name="common-al">Omschrijving evenement: 25 september 2022 - oogstfeest Natuurtuin 't Bundertj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029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september 2022 - oogstfeest Natuurtuin 't Bundertj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98</meta:user-defined>
    <meta:user-defined meta:name="OVERHEIDop.GmbID/DC.identifier">gmb-2022-420298</meta:user-defined>
    <meta:user-defined meta:name="OVERHEIDop.versieInformatie"/>
  </office:meta>
</office:document-meta>
</file>