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nri Dunantweg 2 Leeuwarden, (11053339) tijdelijk plaatsen van semipermanente units in de binnentuin van ziekenhuisapotheek MCL, verzenddatum 14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29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nri Dunantweg 2 Leeuwarden, (11053339) tijdelijk plaatsen van semipermanente units in de binnentuin van ziekenhuisapotheek MCL, verzenddatum 14-09-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296</meta:user-defined>
    <meta:user-defined meta:name="OVERHEIDop.GmbID/DC.identifier">gmb-2022-420296</meta:user-defined>
    <meta:user-defined meta:name="OVERHEIDop.versieInformatie"/>
  </office:meta>
</office:document-meta>
</file>