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arinxma van Donialeane 14 Stiens, (11052810) plaatsen van een veranda op het achtererfgebied van 8x4 meter, verzenddatum 07-09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029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29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29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arinxma van Donialeane 14 Stiens, (11052810) plaatsen van een veranda op het achtererfgebied van 8x4 meter, verzenddatum 07-09-2022.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290</meta:user-defined>
    <meta:user-defined meta:name="OVERHEIDop.GmbID/DC.identifier">gmb-2022-420290</meta:user-defined>
    <meta:user-defined meta:name="OVERHEIDop.versieInformatie"/>
  </office:meta>
</office:document-meta>
</file>