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15 te Maastricht. Kennisgeving nieuwe aanvraag omgevingsvergunning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3WB</text:p>
            <text:p text:style-name="common-al">
            <text:span text:style-name="nadrukvet">Mergelweg 115 te Maastricht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</text:span> 14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2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15 te Maastricht. Kennisgeving nieuwe aanvraag omgevingsvergunning, het kappen van een dennenboo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87</meta:user-defined>
    <meta:user-defined meta:name="OVERHEIDop.GmbID/DC.identifier">gmb-2022-420287</meta:user-defined>
    <meta:user-defined meta:name="OVERHEIDop.versieInformatie"/>
  </office:meta>
</office:document-meta>
</file>