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dakkapellen, Constantijn Huygenslaan 43 2332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8377</text:p>
            <text:p text:style-name="common-al">Ingekomen: 15-09-2022 00:00</text:p>
            <text:p text:style-name="common-al">Locatie: Constantijn Huygenslaan 43 2332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8377" xlink:type="simple">publicatiesomgevingsvergunningen@leiden.nl</text:a> de volgende gegevens:</text:p>
            <text:p text:style-name="common-al">-het kenmerk van de aanvraag: Z/22/34383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28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8377</meta:user-defined>
    <meta:user-defined meta:name="DCTERMS.abstract">renoveren dakkapellen</meta:user-defined>
    <dc:language>nl</dc:language>
    <meta:user-defined meta:name="OVERHEIDop.locatietype/OVERHEIDop.gebiedsmarkering">Punt</meta:user-defined>
    <meta:user-defined meta:name="DC.title">Aanvraag omgevingsvergunning, renoveren dakkapellen, Constantijn Huygenslaan 43 2332TS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297_7256541_16632702...|exb-2022-52462</meta:user-defined>
    <meta:user-defined meta:name="OVERHEIDop.publicationIssue">420280</meta:user-defined>
    <meta:user-defined meta:name="OVERHEIDop.GmbID/DC.identifier">gmb-2022-420280</meta:user-defined>
    <meta:user-defined meta:name="OVERHEIDop.versieInformatie"/>
  </office:meta>
</office:document-meta>
</file>