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Centrale 32 Leeuwarden, (11052048) aanbrengen van 1 led scherm voor het voeren van digitale logo's, verzenddatum 09-09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027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7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7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de Centrale 32 Leeuwarden, (11052048) aanbrengen van 1 led scherm voor het voeren van digitale logo's, verzenddatum 09-09-2022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271</meta:user-defined>
    <meta:user-defined meta:name="OVERHEIDop.GmbID/DC.identifier">gmb-2022-420271</meta:user-defined>
    <meta:user-defined meta:name="OVERHEIDop.versieInformatie"/>
  </office:meta>
</office:document-meta>
</file>