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grondwerkzaamheden onder archeologische begeleiding ten behoeve van zonnepark Fledderbosch te Garm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celen kadastraal bekend BOE E 2407, 2409, 2428, 2429, 2430, 2440, 2442, 2445, 2649 en BOE K 1005, 1006, 1007, 1047, 1049, 1482, 1483, 1484, 1485, 1569, 1570, 1571, 1572 en 2009 te Garmerwolde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voeren grondwerkzaamheden onder archeologische begeleiding t.b.v. zonnepark Fledderbosch (verzenddatum 14-09-2022, dossiernummer 20227394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26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6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6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3946</meta:user-defined>
    <dc:language>nl</dc:language>
    <meta:user-defined meta:name="OVERHEIDop.locatietype/OVERHEIDop.gebiedsmarkering">Woonplaats</meta:user-defined>
    <meta:user-defined meta:name="DC.title">Toestemming voor het uitvoeren van grondwerkzaamheden onder archeologische begeleiding ten behoeve van zonnepark Fledderbosch te Garmerwold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268</meta:user-defined>
    <meta:user-defined meta:name="OVERHEIDop.GmbID/DC.identifier">gmb-2022-420268</meta:user-defined>
    <meta:user-defined meta:name="OVERHEIDop.versieInformatie"/>
  </office:meta>
</office:document-meta>
</file>