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neraalsweg 1 in Heelweg, voor de bouw van een schuur/stalruimte en maken paardenbak</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het college van Burgemeester en wethouders een besluit genomen op de aanvraag voor een omgevingsvergunning voor de bouw van een schuur/stalruimte en maken paardenbak op het perceel gelegen aan Generaalsweg 1 in Heelweg. Het besluit is verzonden op 19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026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6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6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Generaalsweg 1 in Heelweg, voor de bouw van een schuur/stalruimte en maken paardenbak</meta:user-defined>
    <meta:user-defined meta:name="DCTERMS.W3CDTF/DCTERMS.available">2022-09-20</meta:user-defined>
    <meta:user-defined meta:name="DCTERMS.W3CDTF/OVERHEIDop.jaargang">2022</meta:user-defined>
    <meta:user-defined meta:name="OVERHEIDop.publicationIssue">420267</meta:user-defined>
    <meta:user-defined meta:name="OVERHEIDop.GmbID/DC.identifier">gmb-2022-420267</meta:user-defined>
    <meta:user-defined meta:name="OVERHEIDop.versieInformatie"/>
  </office:meta>
</office:document-meta>
</file>