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Witteweg 30: kapp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itteweg 30 7679VV Langeveen, Witteweg 30 in Langeveen Paus Witteweg 30 7679VV Langeveen</text:p>
            <text:p text:style-name="common-al">Project: het kappen van een eikenboom</text:p>
            <text:p text:style-name="common-al">Ingekomen: 16-09-2022 00:0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026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6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6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1465</meta:user-defined>
    <meta:user-defined meta:name="DCTERMS.abstract">het kappen van een eikenboom</meta:user-defined>
    <dc:language>nl</dc:language>
    <meta:user-defined meta:name="OVERHEIDop.locatietype/OVERHEIDop.gebiedsmarkering">Punt</meta:user-defined>
    <meta:user-defined meta:name="DC.title">Gemeente Tubbergen - aanvraag omgevingsvergunning - Langeveen, Witteweg 30: kappen eikenboo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0265</meta:user-defined>
    <meta:user-defined meta:name="OVERHEIDop.GmbID/DC.identifier">gmb-2022-420265</meta:user-defined>
    <meta:user-defined meta:name="OVERHEIDop.versieInformatie"/>
  </office:meta>
</office:document-meta>
</file>