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en een vreugdevuur (Paasvuur) op 1e paasdag in 2023 aan Zoekerweg 1 te Losser</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Zoekerweg 1, 7582 PX Losser, kadastraal bekend LSR00, sectie Q, nummer 609, zaaknummer 22Z02001.</text:p>
              </text:list-item>
            </text:list>
            <text:p text:style-name="common-al">Datum bekendmaking 13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2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00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en een vreugdevuur (Paasvuur) op 1e paasdag in 2023 aan Zoekerweg 1 te Losser</meta:user-defined>
    <meta:user-defined meta:name="DCTERMS.W3CDTF/DCTERMS.available">2022-09-21</meta:user-defined>
    <meta:user-defined meta:name="DCTERMS.W3CDTF/OVERHEIDop.jaargang">2022</meta:user-defined>
    <meta:user-defined meta:name="OVERHEIDop.publicationIssue">420259</meta:user-defined>
    <meta:user-defined meta:name="OVERHEIDop.GmbID/DC.identifier">gmb-2022-420259</meta:user-defined>
    <meta:user-defined meta:name="OVERHEIDop.versieInformatie"/>
  </office:meta>
</office:document-meta>
</file>