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chterlaan 2, 9679 B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1/2022, verwijderen asbest, Achterlaan 2, 9679 BM Scheemda.</text:p>
            <text:p text:style-name="common-al"/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0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Achterlaan 2, 9679 BM Scheem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25</meta:user-defined>
    <meta:user-defined meta:name="OVERHEIDop.GmbID/DC.identifier">gmb-2022-42025</meta:user-defined>
    <meta:user-defined meta:name="OVERHEIDop.versieInformatie"/>
  </office:meta>
</office:document-meta>
</file>