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LOYOLALAAN 3-01 T/M 3-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3-01 t/m 3-14 te Vught, meerwerkopties nieuwbouwproject LOOF, OV2022132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024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– LOYOLALAAN 3-01 T/M 3-14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244</meta:user-defined>
    <meta:user-defined meta:name="OVERHEIDop.GmbID/DC.identifier">gmb-2022-420244</meta:user-defined>
    <meta:user-defined meta:name="OVERHEIDop.versieInformatie"/>
  </office:meta>
</office:document-meta>
</file>