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8 oktober 2022 start jubileumjaar cv de kuussegatt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2 heeft de gemeente een aanvraag ontvangen voor een evenementenvergunning op locatie Markt 1 te Veghel. De aanvraag is geregistreerd onder zaaknummer VEV-2022-171.</text:p>
            <text:p text:style-name="common-al">Omschrijving evenement: 18 oktober 2022 start jubileumjaar cv de kuussegatters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20234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234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234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18 oktober 2022 start jubileumjaar cv de kuussegatters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234</meta:user-defined>
    <meta:user-defined meta:name="OVERHEIDop.GmbID/DC.identifier">gmb-2022-420234</meta:user-defined>
    <meta:user-defined meta:name="OVERHEIDop.versieInformatie"/>
  </office:meta>
</office:document-meta>
</file>