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Borculoseweg 7, 7151NH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331666 voor het  uitbreiding van de ligboxenstal met een melkkamer op locatie Oude Borculoseweg 7, 7151NH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023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3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3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ude Borculoseweg 7, 7151NH Eiberg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Oude Borculoseweg 7, 7151NH Eibergen</meta:user-defined>
    <meta:user-defined meta:name="DCTERMS.W3CDTF/DCTERMS.available">2022-09-28</meta:user-defined>
    <meta:user-defined meta:name="DCTERMS.W3CDTF/OVERHEIDop.jaargang">2022</meta:user-defined>
    <meta:user-defined meta:name="OVERHEIDop.publicationIssue">420232</meta:user-defined>
    <meta:user-defined meta:name="OVERHEIDop.GmbID/DC.identifier">gmb-2022-420232</meta:user-defined>
    <meta:user-defined meta:name="OVERHEIDop.versieInformatie"/>
  </office:meta>
</office:document-meta>
</file>