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Achterse Weide 1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2 een besluit genomen op de aanvraag voor een omgevingsvergunning voor Het plaatsen van een opbouw op de schuur met zaaknummer Z/21/087368 / 21SZ1985 op locatie Achterse Weide 10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 febr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202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Achterse Weide 10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Achterse Weide 10 te Westervoor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023</meta:user-defined>
    <meta:user-defined meta:name="OVERHEIDop.GmbID/DC.identifier">gmb-2022-42023</meta:user-defined>
    <meta:user-defined meta:name="OVERHEIDop.versieInformatie"/>
  </office:meta>
</office:document-meta>
</file>