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Tuin van Freyr 50, 1705SW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2 is een aanvraag omgevingsvergunning ontvangen voor het plaatsen van een dakopbouw op de locatie Tuin van Freyr 50, 1705SW Heerhugowaard. De aanvraag is geregistreerd onder zaaknummer 2022-006770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2022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2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2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Tuin van Freyr 50, 1705SW Heerhugowaard</meta:user-defined>
    <dc:language>nl</dc:language>
    <meta:user-defined meta:name="OVERHEIDop.locatietype/OVERHEIDop.gebiedsmarkering">Punt</meta:user-defined>
    <meta:user-defined meta:name="DC.title">Kennisgeving aanvraag omgevingsvergunning, Tuin van Freyr 50, 1705SW Heerhugowaard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227</meta:user-defined>
    <meta:user-defined meta:name="OVERHEIDop.GmbID/DC.identifier">gmb-2022-420227</meta:user-defined>
    <meta:user-defined meta:name="OVERHEIDop.versieInformatie"/>
  </office:meta>
</office:document-meta>
</file>