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gen van glasvezelkabels aan meerdere straten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ere straten in Hoogkerk (Gravenburg, Ruskenveen en Buitenhof en Kranenbur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ggen glasvezelkabels (verzenddatum 13-09-2022, dossiernummer 2022759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5950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leggen van glasvezelkabels aan meerdere straten te Hoogk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26</meta:user-defined>
    <meta:user-defined meta:name="OVERHEIDop.GmbID/DC.identifier">gmb-2022-420226</meta:user-defined>
    <meta:user-defined meta:name="OVERHEIDop.versieInformatie"/>
  </office:meta>
</office:document-meta>
</file>