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iering van Veteranendag op 17 september 2022 aan Tobias Asserlaan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552644  Tobias Asserlaan 1 (2662 SB) </text:p>
            <text:p text:style-name="common-al">Het verlenen van een evenementenvergunning voor de viering van “Veteranendag” op zaterdag 17 september 2022 van 13:00 – 17:00 uur. </text:p>
            <text:p text:style-name="common-al">(verzonden 15-09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22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2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52644</meta:user-defined>
    <dc:language>nl</dc:language>
    <meta:user-defined meta:name="OVERHEIDop.locatietype/OVERHEIDop.gebiedsmarkering">Adres</meta:user-defined>
    <meta:user-defined meta:name="DC.title">Toestemming voor de viering van Veteranendag op 17 september 2022 aan Tobias Asserlaan 1 te Bergschenhoe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223</meta:user-defined>
    <meta:user-defined meta:name="OVERHEIDop.GmbID/DC.identifier">gmb-2022-420223</meta:user-defined>
    <meta:user-defined meta:name="OVERHEIDop.versieInformatie"/>
  </office:meta>
</office:document-meta>
</file>