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ndoweg 19 tot 25 (totaal 25 adressen) te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okkum, Hendoweg 19 tot 25 (totaal 25 adressen), wijzigingsaanvraag t.o.v. een eerder verleende vergunning voor het bouwen van 2 verzamelgebouwen met daarin 24 opslagunits, 20 boothuizen en 4 bedrijfsruimten, (uitsluitend bedrijven met watergeboden affiniteit). (besluit is verzonden op 16 september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20220</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220</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220</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907</meta:user-defined>
    <dc:language>nl</dc:language>
    <meta:user-defined meta:name="OVERHEIDop.locatietype/OVERHEIDop.gebiedsmarkering">Lijn</meta:user-defined>
    <meta:user-defined meta:name="DC.title">Verleende omgevingsvergunning Hendoweg 19 tot 25 (totaal 25 adressen) te Dokkum</meta:user-defined>
    <meta:user-defined meta:name="DCTERMS.W3CDTF/DCTERMS.available">2022-09-28</meta:user-defined>
    <meta:user-defined meta:name="DCTERMS.W3CDTF/OVERHEIDop.jaargang">2022</meta:user-defined>
    <meta:user-defined meta:name="OVERHEIDop.publicationIssue">420220</meta:user-defined>
    <meta:user-defined meta:name="OVERHEIDop.GmbID/DC.identifier">gmb-2022-420220</meta:user-defined>
    <meta:user-defined meta:name="OVERHEIDop.versieInformatie"/>
  </office:meta>
</office:document-meta>
</file>